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Zadanifontodlomka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T22" style:parent-style-name="Zadanifontodlomka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Zadanifontodlomka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Zadanifontodlomka" style:family="text">
      <style:text-properties fo:font-size="10pt" style:font-size-asian="10pt" style:font-size-complex="10pt"/>
    </style:style>
    <style:style style:name="T29" style:parent-style-name="Zadanifontodlomka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Zadanifontodlomka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Zadanifontodlomka" style:family="text">
      <style:text-properties fo:font-size="10pt" style:font-size-asian="10pt" style:font-size-complex="10pt"/>
    </style:style>
    <style:style style:name="T36" style:parent-style-name="Zadanifontodlomka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45" style:parent-style-name="Zadanifontodlomka" style:family="text">
      <style:text-properties fo:font-weight="bold" style:font-weight-asian="bold"/>
    </style:style>
    <style:style style:name="T46" style:parent-style-name="Zadanifontodlomka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23"/><text:span text:style-name="T2">GRAD DARUVAR</text:span></text:p>
      <text:p text:style-name="P3">POVJERENSTVO <text:s/>ZA IZBOR I IMENOVANJA</text:p>
      <text:p text:style-name="P4">GRADSKOG VIJEĆA GRADA DARUVARA <text:s text:c="66"/>SMGD-2</text:p>
      <text:p text:style-name="P5"/>
      <text:p text:style-name="P6"/>
      <text:p text:style-name="P7"/>
      <text:p text:style-name="P8"/>
      <text:p text:style-name="P9"><text:s text:c="9"/>O Č I T O V A NJ E</text:p>
      <text:p text:style-name="P10"/>
      <text:p text:style-name="P11"><text:s text:c="6"/>KANDIDATA O PRIHVAĆANJU KANDIDATURE ZA ČLANA<text:s/></text:p>
      <text:p text:style-name="P12">GRADSKOG SAVJETA MLADIH GRADA DARUVARA</text:p>
      <text:p text:style-name="P13"><text:s text:c="38"/></text:p>
      <text:p text:style-name="P14"><text:s text:c="36"/></text:p>
      <text:p text:style-name="P15"/>
      <text:p text:style-name="P16"/>
      <text:p text:style-name="P17"/>
      <text:p text:style-name="P18"/>
      <text:p text:style-name="P19"><text:span text:style-name="T20"><text:s text:c="17"/>Ja ________________</text:span>_______________________________ <text:s text:c="20"/></text:p>
      <text:p text:style-name="P21">(<text:span text:style-name="T22">ime i prezime kandidata)</text:span></text:p>
      <text:p text:style-name="P23"/>
      <text:p text:style-name="P24"/>
      <text:p text:style-name="P25"><text:span text:style-name="T26">_________________________________________ <text:s text:c="26"/>_________________________________________</text:span></text:p>
      <text:p text:style-name="P27"><text:span text:style-name="T28"><text:s text:c="6"/>(adresa prijavljenog prebivališta/boravišta)<text:s/></text:span><text:span text:style-name="T29"><text:s text:c="52"/>(broj važeće osobne iskaznice)</text:span></text:p>
      <text:p text:style-name="P30"/>
      <text:p text:style-name="P31"/>
      <text:p text:style-name="P32"><text:span text:style-name="T33">___________________________ <text:s text:c="15"/>________________________________ <text:s text:c="14"/>___________________</text:span></text:p>
      <text:p text:style-name="P34"><text:span text:style-name="T35"><text:s text:c="11"/>( datum rođenja) <text:s text:c="33"/></text:span><text:span text:style-name="T36"><text:s text:c="20"/>( OIB ) <text:s text:c="63"/>(spol)</text:span></text:p>
      <text:p text:style-name="P37"/>
      <text:p text:style-name="P38"/>
      <text:p text:style-name="P39"/>
      <text:p text:style-name="P40"/>
      <text:p text:style-name="P41"/>
      <text:p text:style-name="P42">prihvaćam kandidaturu za</text:p>
      <text:p text:style-name="P43"/>
      <text:p text:style-name="P44"><text:span text:style-name="T45">KANDIDATA GRADSKOG<text:s/></text:span><text:span text:style-name="T46">SAVJETA MLADIH GRADA DARUVARA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U Daruvaru, __________________ 2025. g. <text:s text:c="20"/>_________________________________</text:p>
      <text:p text:style-name="P54">( datum) <text:s text:c="50"/>(potpis kandidata)</text:p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nka</meta:initial-creator>
    <dc:creator>Korisnik</dc:creator>
    <meta:creation-date>2024-01-15T12:36:00Z</meta:creation-date>
    <dc:date>2025-09-02T06:31:00Z</dc:date>
    <meta:print-date>2014-01-14T14:23:00Z</meta:print-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274" meta:row-count="9" meta:non-whitespace-character-count="1086"/>
  </office:meta>
</office:document-meta>
</file>